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P7" style:parent-style-name="Standard" style:family="paragraph">
      <style:paragraph-properties fo:margin-top="0.0361in" fo:margin-bottom="0.0361in" fo:margin-left="1in" fo:text-indent="-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margin-top="0.0361in" fo:margin-bottom="0.0361in" fo:margin-left="1in" fo:text-indent="-1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/>
    </style:style>
    <style:style style:name="P1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fo:color="#4472C4"/>
    </style:style>
    <style:style style:name="P4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fo:color="#4472C4"/>
    </style:style>
    <style:style style:name="P4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fo:color="#4472C4"/>
    </style:style>
    <style:style style:name="P4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fo:color="#4472C4"/>
    </style:style>
    <style:style style:name="P4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4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fo:color="#4472C4"/>
    </style:style>
    <style:style style:name="P4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fo:color="#4472C4"/>
    </style:style>
    <style:style style:name="P48" style:parent-style-name="Standard" style:family="paragraph">
      <style:paragraph-properties fo:text-align="justify" fo:line-height="115%"/>
      <style:text-properties style:font-name="Times New Roman" fo:color="#000000"/>
    </style:style>
  </office:automatic-styles>
  <office:body>
    <office:text text:use-soft-page-breaks="true">
      <text:p text:style-name="P1"><text:span text:style-name="T2">Uchwała Nr XI/68/2025</text:span></text:p>
      <text:p text:style-name="P3">Rady Gminy Sorkwity</text:p>
      <text:p text:style-name="P4"><text:span text:style-name="T5">z dnia 28 lutego 2025r.</text:span></text:p>
      <text:p text:style-name="P6"/>
      <text:p text:style-name="P7">w sprawie ustalenia wysokości diet przysługujących sołtysom Gminy Sorkwity<text:s/></text:p>
      <text:p text:style-name="P8"><text:span text:style-name="T9">oraz sposobu ich wypłacania.</text:span></text:p>
      <text:p text:style-name="P10"/>
      <text:p text:style-name="P11"><text:span text:style-name="T12"><text:tab/></text:span><text:span text:style-name="T13">Na podstawie art.37b ust.1 ustawy z dnia 8 marca 1990 r. o<text:s/></text:span><text:span text:style-name="T14">samorządzie gminnym <text:s text:c="28"/>(t.j. Dz. U. z 2024r., poz. 1465 ze zm.), Rada Gminy Sorkwity uchwala, <text:s/>co następuje:</text:span></text:p>
      <text:p text:style-name="P15"/>
      <text:p text:style-name="P16">§ 1<text:s/></text:p>
      <text:p text:style-name="P17"><text:span text:style-name="T18">1. Przyznaje się sołtysom, z tytułu powierzonych im obowiązków, zryczałtowaną dietę miesięczną, zwaną dalej „dietą miesięczną” w wysokości 350 zł.</text:span></text:p>
      <text:p text:style-name="P19"><text:span text:style-name="T20">2. Dieta miesięczna stanowi rekompensatę za organizację i obsługę administracyjną spraw sołeckich, dbałość o mienie gminne w szczególności o place zabaw, świetlice wiejskie i tereny sportowo- rekreacyjne w sołectwie</text:span><text:span text:style-name="T21">,<text:s/></text:span><text:span text:style-name="T22">udział w naradach sołtysów, uczestnictwo w pracach na rzecz Gminy Sorkwity i jej organów oraz wykonywanie czynności w ramach zadań wynikających ze statutu danej jednostki pomocniczej.</text:span></text:p>
      <text:p text:style-name="P23">3. W przypadku wygaśnięcia mandatu sołtysa w trakcie kadencji, dietę miesięczną wypłaca się proporcjonalnie do okresu ,w którym sołtys pełnił swoją funkcję.</text:p>
      <text:p text:style-name="P24"> </text:p>
      <text:p text:style-name="P25">§ 2</text:p>
      <text:p text:style-name="P26"><text:span text:style-name="T27">1. Za udział w sesjach Rady Gminy Sorkwity przyznaje się sołtysom dietę w wysokości 50 zł.</text:span></text:p>
      <text:p text:style-name="P28">2. Podstawę do wypłaty diety wymienionej w ust. 1 stanowi obecność<text:s/>sołtysa potwierdzona jego podpisem na liście obecności na posiedzeniu, o których mowa w ust. 1 prowadzonej przez Urząd Gminy.</text:p>
      <text:p text:style-name="P29">3. Sołtysom pełniącym jednocześnie mandat radnego za udział w sesji Rady Gminy przysługuje dieta w wyższej wysokości.</text:p>
      <text:p text:style-name="P30"> </text:p>
      <text:p text:style-name="P31">§ 3</text:p>
      <text:p text:style-name="P32">Diety wypłacone będą do ostatniego dnia każdego miesiąca, w którym sołtys pełnił swoją funkcję w kasie Urzędu Gminy Sorkwity lub przelewem na wskazane przez sołtysa konto bankowe.</text:p>
      <text:p text:style-name="P33"> </text:p>
      <text:p text:style-name="P34">§ 4</text:p>
      <text:p text:style-name="P35">Traci moc uchwała Nr VI/45/2019 Rady Gminy Sorkwity z dnia 27 marca 2019r. w sprawie ustalenia wysokości diet przysługujących sołtysom Gminy Sorkwity oraz sposobu ich wypłacania.</text:p>
      <text:p text:style-name="P36"> </text:p>
      <text:p text:style-name="P37">§ 5</text:p>
      <text:p text:style-name="P38"><text:span text:style-name="T39">Uchwała wchodzi w życie po upływie 14 dni od dnia ogłoszenia w Dzienniku Urzędowym Województwa Warmińsko-Mazurskiego</text:span>.</text:p>
      <text:p text:style-name="P40"/>
      <text:p text:style-name="P41"/>
      <text:p text:style-name="P42"/>
      <text:p text:style-name="P43"/>
      <text:p text:style-name="P44"><text:s text:c="111"/>Przewodnicząca Rady</text:p>
      <text:p text:style-name="P45"><text:s text:c="109"/>(-) Krystyna Morawska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hgkelc" style:display-name="hgkelc" style:family="text" style:parent-style-name="Domyślnaczcionkaakapitu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Gmina Sorkwity</dc:creator>
    <meta:creation-date>2025-03-03T09:56:00Z</meta:creation-date>
    <dc:date>2025-03-03T11:57:00Z</dc:date>
    <meta:print-date>2025-03-03T11:56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21" meta:character-count="2246" meta:row-count="16" meta:non-whitespace-character-count="1929"/>
  </office:meta>
</office:document-meta>
</file>